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Beetslaan 89, 2281TG,  het wijzigen van een gevel (dichtmaken van het balkon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Beetslaan 89, 2281TG,  het wijzigen van een gevel (dichtmaken van het balkon); ontvangstdatum: 4-10-2021; zaaknummer: 2021100485626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common-al">De terinzagelegging van de beslissing op de vergunningaanvraag maken we op een later moment bekend. Hierbij vermelden we ook de mogelijkheid om een bezwaarschrift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5883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3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3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00485626</meta:user-defined>
    <dc:language>nl</dc:language>
    <meta:user-defined meta:name="OVERHEIDop.locatietype/OVERHEIDop.gebiedsmarkering">Adres</meta:user-defined>
    <meta:user-defined meta:name="DC.title">Activiteit: Bouw, Beetslaan 89, 2281TG,  het wijzigen van een gevel (dichtmaken van het balkon);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832</meta:user-defined>
    <meta:user-defined meta:name="OVERHEIDop.GmbID/DC.identifier">gmb-2021-358832</meta:user-defined>
    <meta:user-defined meta:name="OVERHEIDop.versieInformatie"/>
  </office:meta>
</office:document-meta>
</file>