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recreatiewoning aan de Koeweg 17-24, 8162 P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een recreatiewoning aan de Koeweg 17-24, 8162 PH Epe.</text:p>
            <text:p text:style-name="common-al">Datum besluit: 10 oktober 2021</text:p>
            <text:p text:style-name="common-al">Zaaknummer: 32196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883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961</meta:user-defined>
    <dc:language>nl</dc:language>
    <meta:user-defined meta:name="OVERHEIDop.locatietype/OVERHEIDop.gebiedsmarkering">Adres</meta:user-defined>
    <meta:user-defined meta:name="DC.title">Verleende omgevingsvergunning voor het verbouwen van een recreatiewoning aan de Koeweg 17-24, 8162 PH Ep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31</meta:user-defined>
    <meta:user-defined meta:name="OVERHEIDop.GmbID/DC.identifier">gmb-2021-358831</meta:user-defined>
    <meta:user-defined meta:name="OVERHEIDop.versieInformatie"/>
  </office:meta>
</office:document-meta>
</file>