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Bijenkorfweg 7, Oosterend - De verbouw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4AE) Bijenkorfweg 7 – Oosterend: 3050459 De verbouw van een zomerhuis. (De uiterste beslisdatum is 7 december 2021).</text:p>
            <text:p text:style-name="common-al">Tegen deze kennisgevingen kunt u geen bezwaren maken. Bezwaren kunt u pas indienen als de omgevingsvergunningen zijn verleend. Verleende omgevingsvergunningen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882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2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2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50459</meta:user-defined>
    <dc:language>nl</dc:language>
    <meta:user-defined meta:name="OVERHEIDop.locatietype/OVERHEIDop.gebiedsmarkering">Adres</meta:user-defined>
    <meta:user-defined meta:name="DC.title">Gemeente Texel - Omgevingsvergunning verlengen beslistermijn - Bijenkorfweg 7, Oosterend - De verbouw van een zomerhuis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8828</meta:user-defined>
    <meta:user-defined meta:name="OVERHEIDop.GmbID/DC.identifier">gmb-2021-358828</meta:user-defined>
    <meta:user-defined meta:name="OVERHEIDop.versieInformatie"/>
  </office:meta>
</office:document-meta>
</file>