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Twentse After Summer show op 29 oktober 2021 in manege de Vjenneruiters gelegen aan de Schout Doddestraat 13 7671GT te Vriezenveen, zaaknummer 1700ESUITE3039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 </text:p>
            <text:p text:style-name="common-al">Wat: houden van Twentse After Summer Show </text:p>
            <text:p text:style-name="common-al">Wanneer: van 29-10-2021 van 13:00 uur tot uiterlijk 24:00 uur </text:p>
            <text:p text:style-name="common-al">Verzonden: 12-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88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03972021</meta:user-defined>
    <meta:user-defined meta:name="DCTERMS.abstract">houden van Twentse After Summer Show op 29 en 30 oktober 2021</meta:user-defined>
    <dc:language>nl</dc:language>
    <meta:user-defined meta:name="OVERHEIDop.locatietype/OVERHEIDop.gebiedsmarkering">Punt</meta:user-defined>
    <meta:user-defined meta:name="DC.title">Gemeente Twenterand - verleende vergunning, organiseren van de Twentse After Summer show op 29 oktober 2021 in manege de Vjenneruiters gelegen aan de Schout Doddestraat 13 7671GT te Vriezenveen, zaaknummer 1700ESUITE303972021</meta:user-defined>
    <meta:user-defined meta:name="DCTERMS.W3CDTF/DCTERMS.available">2021-10-14</meta:user-defined>
    <meta:user-defined meta:name="DCTERMS.W3CDTF/OVERHEIDop.jaargang">2021</meta:user-defined>
    <meta:user-defined meta:name="OVERHEIDop.publicationIssue">358826</meta:user-defined>
    <meta:user-defined meta:name="OVERHEIDop.GmbID/DC.identifier">gmb-2021-358826</meta:user-defined>
    <meta:user-defined meta:name="OVERHEIDop.versieInformatie"/>
  </office:meta>
</office:document-meta>
</file>