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voor het oprichten van een veehouderij aan de Oranjeweg 100, 8166 JD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] heeft een omgevingsvergunning verleend. Het college geeft hiermee toestemming voor het oprichten van een veehouderij aan de Oranjeweg 100, 8166 JD Emst.</text:p>
            <text:p text:style-name="common-al">Datum besluit: 7 september 2021</text:p>
            <text:p text:style-name="common-al">Zaaknummer: OVIJ2020OAB00001</text:p>
            <text:p text:style-name="tussenkopcur">Bent u het niet eens met de vergunning? </text:p>
            <text:p text:style-name="common-al">U kunt de Rechtbank Gelderland binnen zes weken na de datum van het besluit laten weten dat u het niet eens bent met de vergunning. Dit heet in beroep gaan. U kunt in beroep gaan als de vergunning tegen uw belangen in gaa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</text:p>
            <text:p text:style-name="common-al">Voor het indienen van een beroepschrift moet u een bedrag aan de rechtbank betalen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88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0OAB00001</meta:user-defined>
    <dc:language>nl</dc:language>
    <meta:user-defined meta:name="OVERHEIDop.locatietype/OVERHEIDop.gebiedsmarkering">Adres</meta:user-defined>
    <meta:user-defined meta:name="DC.title">Rectificatie Verleende omgevingsvergunning voor het oprichten van een veehouderij aan de Oranjeweg 100, 8166 JD Em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19</meta:user-defined>
    <meta:user-defined meta:name="OVERHEIDop.GmbID/DC.identifier">gmb-2021-358819</meta:user-defined>
    <meta:user-defined meta:name="OVERHEIDop.versieInformatie"/>
  </office:meta>
</office:document-meta>
</file>