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04 109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204 1092EH Amsterdam</text:p>
            <text:p text:style-name="common-al">Omschrijving: omzetten van bedrijfsruimte naar zelfstandige woning en wijzigen kozijn in de voorgevel</text:p>
            <text:p text:style-name="common-al">Datum ontvangst: 19-08-2021</text:p>
            <text:p text:style-name="common-al">Zaaknummer: Z2021-O004417</text:p>
            <text:p text:style-name="common-al">OLO nummer: 6319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17</meta:user-defined>
    <meta:user-defined meta:name="DCTERMS.abstract">omzetten van bedrijfsruimte naar zelfstandige woning en wijzigen kozijn in de voorgevel</meta:user-defined>
    <dc:language>nl</dc:language>
    <meta:user-defined meta:name="OVERHEIDop.locatietype/OVERHEIDop.gebiedsmarkering">Punt</meta:user-defined>
    <meta:user-defined meta:name="DC.title">Aanvraag omgevingsvergunning Derde Oosterparkstraat 204 1092EH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18</meta:user-defined>
    <meta:user-defined meta:name="OVERHEIDop.GmbID/DC.identifier">gmb-2021-358818</meta:user-defined>
    <meta:user-defined meta:name="OVERHEIDop.versieInformatie"/>
  </office:meta>
</office:document-meta>
</file>