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verkoop van loten Scouting Pa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745</text:p>
            <text:p text:style-name="common-al">Voor de activiteit: het verkopen van loten en houden van een loterij</text:p>
            <text:p text:style-name="common-al">Voor: Verkop tussen 16 oktober en 4 december 2021, loterij op 18 december 2021</text:p>
            <text:p text:style-name="common-al">Locatie: In Zwijndrecht </text:p>
            <text:p text:style-name="common-al">Datum besluit: 12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88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 voor de verkoop van loten Scouting Panoo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17</meta:user-defined>
    <meta:user-defined meta:name="OVERHEIDop.GmbID/DC.identifier">gmb-2021-358817</meta:user-defined>
    <meta:user-defined meta:name="OVERHEIDop.versieInformatie"/>
  </office:meta>
</office:document-meta>
</file>