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één boom vanwege een grote holte in de stam en het herplanten van één boom, Gershwinrode (naast numm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2 oktober 2021 een besluit verzonden op de aanvraag met zaaknummer 2021-002909 voor het kappen van één boom vanwege een grote holte in de stam en het herplanten van één boom op de locatie Gershwinrode (naast nummer 1).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881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1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1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ershwinrode</meta:user-defined>
    <dc:language>nl</dc:language>
    <meta:user-defined meta:name="OVERHEIDop.locatietype/OVERHEIDop.gebiedsmarkering">Punt</meta:user-defined>
    <meta:user-defined meta:name="DC.title">Kennisgeving besluit omgevingsvergunning voor het kappen van één boom vanwege een grote holte in de stam en het herplanten van één boom, Gershwinrode (naast nummer 1)</meta:user-defined>
    <meta:user-defined meta:name="DCTERMS.W3CDTF/DCTERMS.available">2021-10-14</meta:user-defined>
    <meta:user-defined meta:name="DCTERMS.W3CDTF/OVERHEIDop.jaargang">2021</meta:user-defined>
    <meta:user-defined meta:name="OVERHEIDop.publicationIssue">358812</meta:user-defined>
    <meta:user-defined meta:name="OVERHEIDop.GmbID/DC.identifier">gmb-2021-358812</meta:user-defined>
    <meta:user-defined meta:name="OVERHEIDop.versieInformatie"/>
  </office:meta>
</office:document-meta>
</file>