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2A Siddeburen, Verlenging beslistermijn omgevingsvergunning (reguliere procedure) Z2021-008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met 6 weken:</text:p>
            <text:p text:style-name="common-al"/>
            <text:p text:style-name="common-al">- Oostwoldjerweg 2a, 9628 TB Siddeburen, voor het wijzigen van de bestemming van agrarisch naar gemengd, ingediend op 5 okto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880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ostwoldjerweg 2A Siddeburen, Verlenging beslistermijn omgevingsvergunning (reguliere procedure) Z2021-00894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07</meta:user-defined>
    <meta:user-defined meta:name="OVERHEIDop.GmbID/DC.identifier">gmb-2021-358807</meta:user-defined>
    <meta:user-defined meta:name="OVERHEIDop.versieInformatie"/>
  </office:meta>
</office:document-meta>
</file>