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94: Buiten behandelingstel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894</text:p>
            <text:p text:style-name="common-al">Omschrijving: wijzigen gebruik van het pand tbv kamerverhuur</text:p>
            <text:p text:style-name="common-al">Adres:  Moreelselaan 44 en 46</text:p>
            <text:p text:style-name="common-al">Datum beslissing: 12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80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0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894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894: Buiten behandelingstelling aanvraag omgevingsvergun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06</meta:user-defined>
    <meta:user-defined meta:name="OVERHEIDop.GmbID/DC.identifier">gmb-2021-358806</meta:user-defined>
    <meta:user-defined meta:name="OVERHEIDop.versieInformatie"/>
  </office:meta>
</office:document-meta>
</file>