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13 aangevraagd, Rhoon Rijsdijk 1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Rijsdijk 17 a 3161 HK Rhoon (A210312013), voor het intern verbouwen/wijzigen van de begane grond (06-10-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5880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0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80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13</meta:user-defined>
    <meta:user-defined meta:name="DCTERMS.abstract">Rhoon Rijsdijk 17a, verbouwen/wijzigen van de begane grond </meta:user-defined>
    <dc:language>nl</dc:language>
    <meta:user-defined meta:name="OVERHEIDop.locatietype/OVERHEIDop.gebiedsmarkering">Adres</meta:user-defined>
    <meta:user-defined meta:name="DC.title">Omgevingsvergunning A210312013 aangevraagd, Rhoon Rijsdijk 17a</meta:user-defined>
    <meta:user-defined meta:name="DCTERMS.W3CDTF/DCTERMS.available">2021-10-14</meta:user-defined>
    <meta:user-defined meta:name="DCTERMS.W3CDTF/OVERHEIDop.jaargang">2021</meta:user-defined>
    <meta:user-defined meta:name="OVERHEIDop.publicationIssue">358804</meta:user-defined>
    <meta:user-defined meta:name="OVERHEIDop.GmbID/DC.identifier">gmb-2021-358804</meta:user-defined>
    <meta:user-defined meta:name="OVERHEIDop.versieInformatie"/>
  </office:meta>
</office:document-meta>
</file>