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30 7683PD Den Ham, uitbreiden en verbouwen van een woning en het lopen van een schuur, ontvangen op 11-10-2021, zaaknummer 1700ESUITE5025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rsendijk 30 7683PD Den Ham</text:p>
            <text:p text:style-name="common-al">Project: uitbreiden en verbouwen van een woning en het lopen van een schuur</text:p>
            <text:p text:style-name="common-al">Ingekomen: 11-10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8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700ESUITE502512021</meta:user-defined>
    <meta:user-defined meta:name="DCTERMS.abstract">uitbreiden en verbouwen van een woning en het lopen van een schuur</meta:user-defined>
    <dc:language>nl</dc:language>
    <meta:user-defined meta:name="OVERHEIDop.locatietype/OVERHEIDop.gebiedsmarkering">Punt</meta:user-defined>
    <meta:user-defined meta:name="DC.title">Gemeente Twenterand - aanvraag omgevingsvergunning, Meersendijk 30 7683PD Den Ham, uitbreiden en verbouwen van een woning en het lopen van een schuur, ontvangen op 11-10-2021, zaaknummer 1700ESUITE50251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801</meta:user-defined>
    <meta:user-defined meta:name="OVERHEIDop.GmbID/DC.identifier">gmb-2021-358801</meta:user-defined>
    <meta:user-defined meta:name="OVERHEIDop.versieInformatie"/>
  </office:meta>
</office:document-meta>
</file>