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Kommiezendijk 8: schenken van zwak- alcoholhoudende drank tijdens Motor opstap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Kommiezendijk 8 </text:p>
            <text:p text:style-name="common-al">Wat: het schenken van zwak- alcoholhoudende drank tijdens Motor opstapdag</text:p>
            <text:p text:style-name="common-al">Wanneer: 28-11-2021 </text:p>
            <text:p text:style-name="common-al">Verzonden: 12 okto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879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9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9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1851</meta:user-defined>
    <meta:user-defined meta:name="DCTERMS.abstract">het schenken van zwak- alcoholhoudende drank tijdens Motor opstapdag</meta:user-defined>
    <dc:language>nl</dc:language>
    <meta:user-defined meta:name="OVERHEIDop.locatietype/OVERHEIDop.gebiedsmarkering">Punt</meta:user-defined>
    <meta:user-defined meta:name="DC.title">Gemeente Dinkelland - verleende vergunning, Lattrop-Breklenkamp, Kommiezendijk 8: schenken van zwak- alcoholhoudende drank tijdens Motor opstapdag</meta:user-defined>
    <meta:user-defined meta:name="DCTERMS.W3CDTF/DCTERMS.available">2021-10-21</meta:user-defined>
    <meta:user-defined meta:name="DCTERMS.W3CDTF/OVERHEIDop.jaargang">2021</meta:user-defined>
    <meta:user-defined meta:name="OVERHEIDop.publicationIssue">358799</meta:user-defined>
    <meta:user-defined meta:name="OVERHEIDop.GmbID/DC.identifier">gmb-2021-358799</meta:user-defined>
    <meta:user-defined meta:name="OVERHEIDop.versieInformatie"/>
  </office:meta>
</office:document-meta>
</file>