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97 aangevraagd, Rhoon Nijverheids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Nijverheidsweg 20 3161 GJ Rhoon (A210311997), voor het aanleggen van een tijdelijke in-/uitrit met gronddam en duiker t.b.v. bouwwerkzaamheden (04-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879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9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9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210311997</meta:user-defined>
    <meta:user-defined meta:name="DCTERMS.abstract">Rhoon Nijverheidsweg 20, aanleggen tijdelijke in-/uitrit met gronddam en duiker t.b.v. bouwwerkzaamheden </meta:user-defined>
    <dc:language>nl</dc:language>
    <meta:user-defined meta:name="OVERHEIDop.locatietype/OVERHEIDop.gebiedsmarkering">Adres</meta:user-defined>
    <meta:user-defined meta:name="DC.title">Omgevingsvergunning A210311997 aangevraagd, Rhoon Nijverheidsweg 20</meta:user-defined>
    <meta:user-defined meta:name="DCTERMS.W3CDTF/DCTERMS.available">2021-10-14</meta:user-defined>
    <meta:user-defined meta:name="DCTERMS.W3CDTF/OVERHEIDop.jaargang">2021</meta:user-defined>
    <meta:user-defined meta:name="OVERHEIDop.publicationIssue">358798</meta:user-defined>
    <meta:user-defined meta:name="OVERHEIDop.GmbID/DC.identifier">gmb-2021-358798</meta:user-defined>
    <meta:user-defined meta:name="OVERHEIDop.versieInformatie"/>
  </office:meta>
</office:document-meta>
</file>