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smid 26 Sappemeer, Verlenging beslistermijn omgevingsvergunning (reguliere procedure) Z2021-0089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Ankersmid 26, 9611 LT Sappemeer, voor het plaatsen van een dakkapel, ingediend op 5 oktober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879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9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9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nkersmid 26 Sappemeer, Verlenging beslistermijn omgevingsvergunning (reguliere procedure) Z2021-008937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796</meta:user-defined>
    <meta:user-defined meta:name="OVERHEIDop.GmbID/DC.identifier">gmb-2021-358796</meta:user-defined>
    <meta:user-defined meta:name="OVERHEIDop.versieInformatie"/>
  </office:meta>
</office:document-meta>
</file>