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pellegoedweg 4A in Olburg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Bronckhorst een melding ontvangen voor het saneren van asbest van de woning aan de Capellegoedweg 4A in Olburgen. De melding is geregistreerd onder kenmerk 187682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7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Capellegoedweg 4A in Olburgen, het saneren van asbest van de woning</meta:user-defined>
    <meta:user-defined meta:name="DCTERMS.W3CDTF/DCTERMS.available">2021-10-14</meta:user-defined>
    <meta:user-defined meta:name="DCTERMS.W3CDTF/OVERHEIDop.jaargang">2021</meta:user-defined>
    <meta:user-defined meta:name="OVERHEIDop.externeBijlage">publiceerbare aanvraag|exb-2021-59405</meta:user-defined>
    <meta:user-defined meta:name="OVERHEIDop.publicationIssue">358793</meta:user-defined>
    <meta:user-defined meta:name="OVERHEIDop.GmbID/DC.identifier">gmb-2021-358793</meta:user-defined>
    <meta:user-defined meta:name="OVERHEIDop.versieInformatie"/>
  </office:meta>
</office:document-meta>
</file>