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41, verlengen beslistermijn aanvraag omgevingsvergunning Kolhornerkade 7, Kolhorn</text:p>
      <text:section text:name="zakelijke-mededeling_id1-3-2" text:style-name="zakelijke-mededeling">
        <text:section text:name="zakelijke-mededeling-tekst_id1-3-2-1" text:style-name="zakelijke-mededeling-tekst">
          <text:section text:name="tekst_id1-3-2-1-1" text:style-name="tekst">
            <text:p text:style-name="common-al">Omschrijving: het aanleggen van een dam en duiker</text:p>
            <text:p text:style-name="common-al">Locatie: Kolhornerkade 7, Kolhorn</text:p>
            <text:p text:style-name="common-al">Kenmerk: Z-309521</text:p>
            <text:p text:style-name="common-al">Datum besluit verlenging: 12-10-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6 weken vanaf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878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8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8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9521</meta:user-defined>
    <meta:user-defined meta:name="DCTERMS.abstract">Aanleggen dam en duiker</meta:user-defined>
    <dc:language>nl</dc:language>
    <meta:user-defined meta:name="OVERHEIDop.locatietype/OVERHEIDop.gebiedsmarkering">Adres</meta:user-defined>
    <meta:user-defined meta:name="DC.title">Hollands Kroon, Week 41, verlengen beslistermijn aanvraag omgevingsvergunning Kolhornerkade 7, Kolhorn</meta:user-defined>
    <meta:user-defined meta:name="DCTERMS.W3CDTF/DCTERMS.available">2021-10-14</meta:user-defined>
    <meta:user-defined meta:name="DCTERMS.W3CDTF/OVERHEIDop.jaargang">2021</meta:user-defined>
    <meta:user-defined meta:name="OVERHEIDop.publicationIssue">358788</meta:user-defined>
    <meta:user-defined meta:name="OVERHEIDop.GmbID/DC.identifier">gmb-2021-358788</meta:user-defined>
    <meta:user-defined meta:name="OVERHEIDop.versieInformatie"/>
  </office:meta>
</office:document-meta>
</file>