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anleggen van een uitweg aan de Westerweilandweg 3 7671WZ te  Vriezenveen, zaaknummer 1700ESUITE44962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Kenmerk: 1700ESUITE449622021</text:p>
            <text:p text:style-name="common-al">Datum afgehandeld: 12-10-2021</text:p>
            <text:p text:style-name="common-al">Locatie: Westerweilandweg 3 7671WZ Vriezenveen, Westerweilandweg 3 in Vriezenveen []</text:p>
            <text:p text:style-name="common-al">Projectomschrijving: aanleggen van een uitweg </text:p>
            <text:p text:style-name="common-al">De melding ligt ter inzage. Mogelijkheid tot het indienen van bezwaar en/of beroep.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58786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786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786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700ESUITE449622021</meta:user-defined>
    <meta:user-defined meta:name="DCTERMS.abstract">aanleggen van een oprit</meta:user-defined>
    <dc:language>nl</dc:language>
    <meta:user-defined meta:name="OVERHEIDop.locatietype/OVERHEIDop.gebiedsmarkering">Punt</meta:user-defined>
    <meta:user-defined meta:name="DC.title">Melding aanleggen van een uitweg aan de Westerweilandweg 3 7671WZ te  Vriezenveen, zaaknummer 1700ESUITE449622021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8786</meta:user-defined>
    <meta:user-defined meta:name="OVERHEIDop.GmbID/DC.identifier">gmb-2021-358786</meta:user-defined>
    <meta:user-defined meta:name="OVERHEIDop.versieInformatie"/>
  </office:meta>
</office:document-meta>
</file>