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978 reguliere procedure verleend, Eb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Ebweg 1 a 2991 LS Barendrecht (B210311978), voor het afwijken van het bestemmingsplan voor het gebruik van het bedrijfspand voor catering (verz. 11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878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B210311978</meta:user-defined>
    <meta:user-defined meta:name="DCTERMS.abstract">Ebweg 1a, afwijken bestemmingsplan voor het gebruik van bedrijfspand voor catering </meta:user-defined>
    <dc:language>nl</dc:language>
    <meta:user-defined meta:name="OVERHEIDop.locatietype/OVERHEIDop.gebiedsmarkering">Adres</meta:user-defined>
    <meta:user-defined meta:name="DC.title">Omgevingsvergunning B210311978 reguliere procedure verleend, Ebweg 1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85</meta:user-defined>
    <meta:user-defined meta:name="OVERHEIDop.GmbID/DC.identifier">gmb-2021-358785</meta:user-defined>
    <meta:user-defined meta:name="OVERHEIDop.versieInformatie"/>
  </office:meta>
</office:document-meta>
</file>