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uideinde 28 A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een besluit genomen op de aanvraag met zaaknummer OV-2021-4591 voor een omgevingsvergunning op de locatie Zuideinde 28 A te Fochteloo. De vergunning is verleend. Het besluit betreft:</text:p>
            <text:p text:style-name="common-al">het herstellen van de klokkenstoel Fochteloo (rijksmonument)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3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878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78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uideinde 28 A te Fochteloo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784</meta:user-defined>
    <meta:user-defined meta:name="OVERHEIDop.GmbID/DC.identifier">gmb-2021-358784</meta:user-defined>
    <meta:user-defined meta:name="OVERHEIDop.versieInformatie"/>
  </office:meta>
</office:document-meta>
</file>