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en Veensloot 52A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eneden Veensloot 52A, 9651CL, voor het bouwen van een bedrijfswoning, 11 okto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878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8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8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neden Veensloot 52A Meeden aanvraag omgevingsvergunning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780</meta:user-defined>
    <meta:user-defined meta:name="OVERHEIDop.GmbID/DC.identifier">gmb-2021-358780</meta:user-defined>
    <meta:user-defined meta:name="OVERHEIDop.versieInformatie"/>
  </office:meta>
</office:document-meta>
</file>