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de oprit - Kompasstraat 9 in Lutjegast</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Westerkwartier een aanvraag ontvangen voor het verbreden van de oprit op locatie Kompasstraat 9 in Lutjegast. De aanvraag is geregistreerd onder zaaknummer Z202103745.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877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7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7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de oprit - Kompasstraat 9 in Lutjegast</meta:user-defined>
    <meta:user-defined meta:name="DCTERMS.W3CDTF/DCTERMS.available">2021-10-14</meta:user-defined>
    <meta:user-defined meta:name="DCTERMS.W3CDTF/OVERHEIDop.jaargang">2021</meta:user-defined>
    <meta:user-defined meta:name="OVERHEIDop.publicationIssue">358779</meta:user-defined>
    <meta:user-defined meta:name="OVERHEIDop.GmbID/DC.identifier">gmb-2021-358779</meta:user-defined>
    <meta:user-defined meta:name="OVERHEIDop.versieInformatie"/>
  </office:meta>
</office:document-meta>
</file>