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50 reguliere procedure verleend, De Kr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e Kreek 22 2991 EG Barendrecht (B210311850), voor het realiseren van een dakopbouw (verz. 07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87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50</meta:user-defined>
    <meta:user-defined meta:name="DCTERMS.abstract">De Kreek 22, realiseren dakopbouw </meta:user-defined>
    <dc:language>nl</dc:language>
    <meta:user-defined meta:name="OVERHEIDop.locatietype/OVERHEIDop.gebiedsmarkering">Adres</meta:user-defined>
    <meta:user-defined meta:name="DC.title">Omgevingsvergunning B210311850 reguliere procedure verleend, De Kreek 2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75</meta:user-defined>
    <meta:user-defined meta:name="OVERHEIDop.GmbID/DC.identifier">gmb-2021-358775</meta:user-defined>
    <meta:user-defined meta:name="OVERHEIDop.versieInformatie"/>
  </office:meta>
</office:document-meta>
</file>