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een boom - Nijewei 25, 9212PB Boornbe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Nijewei 25, 9212PB Boornbergum, de kap van een boom, ontvangen: 11 okto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58772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772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772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Nijewei 25, 9212PB Boornbergum, de kap van een boom, ontvangen: 11 oktober 2021</meta:user-defined>
    <dc:language>nl</dc:language>
    <meta:user-defined meta:name="OVERHEIDop.locatietype/OVERHEIDop.gebiedsmarkering">Punt</meta:user-defined>
    <meta:user-defined meta:name="DC.title">Gemeente Smallingerland - aanvraag omgevingsvergunning - de kap van een boom - Nijewei 25, 9212PB Boornbergum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8772</meta:user-defined>
    <meta:user-defined meta:name="OVERHEIDop.GmbID/DC.identifier">gmb-2021-358772</meta:user-defined>
    <meta:user-defined meta:name="OVERHEIDop.versieInformatie"/>
  </office:meta>
</office:document-meta>
</file>