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57 reguliere procedure verleend, Magdalenapold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gdalenapolder 32 2992 TX Barendrecht (B210311757), voor het plaatsen van een dakkapel op het voordakvlak (verz. 0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87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57</meta:user-defined>
    <meta:user-defined meta:name="DCTERMS.abstract">Magdalenapolder 32, plaatsen dakkapel op het voordakvlak </meta:user-defined>
    <dc:language>nl</dc:language>
    <meta:user-defined meta:name="OVERHEIDop.locatietype/OVERHEIDop.gebiedsmarkering">Adres</meta:user-defined>
    <meta:user-defined meta:name="DC.title">Omgevingsvergunning B210311757 reguliere procedure verleend, Magdalenapolder 3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70</meta:user-defined>
    <meta:user-defined meta:name="OVERHEIDop.GmbID/DC.identifier">gmb-2021-358770</meta:user-defined>
    <meta:user-defined meta:name="OVERHEIDop.versieInformatie"/>
  </office:meta>
</office:document-meta>
</file>