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957 reguliere procedure verleend, Kempenaar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Kempenaar 75 2991 PJ Barendrecht (B210311957), voor het plaatsen van een dakkapel op het voordakvlak (verz. 04-10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5876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6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6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1957</meta:user-defined>
    <meta:user-defined meta:name="DCTERMS.abstract">Kempenaar 75, plaatsen dakkapel op het voordakvlak </meta:user-defined>
    <dc:language>nl</dc:language>
    <meta:user-defined meta:name="OVERHEIDop.locatietype/OVERHEIDop.gebiedsmarkering">Adres</meta:user-defined>
    <meta:user-defined meta:name="DC.title">Omgevingsvergunning B210311957 reguliere procedure verleend, Kempenaar 75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760</meta:user-defined>
    <meta:user-defined meta:name="OVERHEIDop.GmbID/DC.identifier">gmb-2021-358760</meta:user-defined>
    <meta:user-defined meta:name="OVERHEIDop.versieInformatie"/>
  </office:meta>
</office:document-meta>
</file>