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26 verlenging beslistermijn (verz. 08-10-2021) Dudokdreef 4 t/m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Dudokdreef 4 t/m 18 (even) 2992 HR Barendrecht (B210311826), voor het bouwen van twee vrijstaande en zes twee onder één kapwoningen (verz 08-10-2021).</text:p>
            <text:p text:style-name="common-al">De beslistermijn wordt verlengd omdat meer tijd nodig is om de aanvraag te beoordelen. </text:p>
            <text:p text:style-name="common-al">Door dit besluit is de nieuwe uiterste beslisdatum 22-11-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875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26</meta:user-defined>
    <meta:user-defined meta:name="DCTERMS.abstract">Dudokdreef 4 t/m 18, bouwen twee vrijstaande en zes twee onder één kapwoningen  </meta:user-defined>
    <dc:language>nl</dc:language>
    <meta:user-defined meta:name="OVERHEIDop.locatietype/OVERHEIDop.gebiedsmarkering">Weg</meta:user-defined>
    <meta:user-defined meta:name="DC.title">Omgevingsvergunning B210311826 verlenging beslistermijn (verz. 08-10-2021) Dudokdreef 4 t/m 18</meta:user-defined>
    <meta:user-defined meta:name="DCTERMS.W3CDTF/DCTERMS.available">2021-10-14</meta:user-defined>
    <meta:user-defined meta:name="DCTERMS.W3CDTF/OVERHEIDop.jaargang">2021</meta:user-defined>
    <meta:user-defined meta:name="OVERHEIDop.publicationIssue">358758</meta:user-defined>
    <meta:user-defined meta:name="OVERHEIDop.GmbID/DC.identifier">gmb-2021-358758</meta:user-defined>
    <meta:user-defined meta:name="OVERHEIDop.versieInformatie"/>
  </office:meta>
</office:document-meta>
</file>