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en) Brahmslaan nabij nummer 6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plaatsen voorwerp(en)</text:p>
            <text:p text:style-name="common-al">Kenmerk: Z2021-005365</text:p>
            <text:p text:style-name="common-al">Verleend: 12-10-2021</text:p>
            <text:p text:style-name="common-al">Locatie: Brahmslaan nabij nummer 6 Breda</text:p>
            <text:p text:style-name="common-al">Omschrijving: Vergunning plaatsen van voorwerp(en) ingevolge artikel 2:4 A van de Algemene plaatselijke verordening Breda 2018</text:p>
            <text:p text:style-name="common-al">Periode: van 15-10-2021 09:00 tot en met 15-10-2021 15:00</text:p>
            <text:p text:style-name="common-al">Burgemeester en wethouders maken bekend dat zij op 12-10-2021 een vergunning voor een informatiestandplaats/plaatsen van voorwerp(en) hebben verleend op de locatie Brahmslaan nabij nummer 6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875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5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5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5365</meta:user-defined>
    <meta:user-defined meta:name="DCTERMS.abstract">een pagodetent, 3 lounchebanken en sta-tafels</meta:user-defined>
    <dc:language>nl</dc:language>
    <meta:user-defined meta:name="OVERHEIDop.locatietype/OVERHEIDop.gebiedsmarkering">Punt</meta:user-defined>
    <meta:user-defined meta:name="DC.title">Vergunning plaatsen voorwerp(en) Brahmslaan nabij nummer 6 Breda</meta:user-defined>
    <meta:user-defined meta:name="DCTERMS.W3CDTF/DCTERMS.available">2021-10-14</meta:user-defined>
    <meta:user-defined meta:name="DCTERMS.W3CDTF/OVERHEIDop.jaargang">2021</meta:user-defined>
    <meta:user-defined meta:name="OVERHEIDop.publicationIssue">358756</meta:user-defined>
    <meta:user-defined meta:name="OVERHEIDop.GmbID/DC.identifier">gmb-2021-358756</meta:user-defined>
    <meta:user-defined meta:name="OVERHEIDop.versieInformatie"/>
  </office:meta>
</office:document-meta>
</file>