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ooiberg Wijtgraaf 35A, 3849P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2021-001335 voor nieuwbouw hooiberg in strijd regels ro op locatie Wijtgraaf 35A, 3849P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875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jtgraaf 35A, 3849PM Hierden</meta:user-defined>
    <dc:language>nl</dc:language>
    <meta:user-defined meta:name="OVERHEIDop.locatietype/OVERHEIDop.gebiedsmarkering">Punt</meta:user-defined>
    <meta:user-defined meta:name="DC.title">Verlening omgevingsvergunning, hooiberg Wijtgraaf 35A, 3849PM Hier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54</meta:user-defined>
    <meta:user-defined meta:name="OVERHEIDop.GmbID/DC.identifier">gmb-2021-358754</meta:user-defined>
    <meta:user-defined meta:name="OVERHEIDop.versieInformatie"/>
  </office:meta>
</office:document-meta>
</file>