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vangen van de overheaddeur door twee nieuwe deuren en het realiseren van twee smeerputten en één milieukelder op het perceel De Grift 6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2 oktober 2021 een besluit genomen op de aanvraag met zaaknummer Z/21/640009 voor een Omgevingsvergunning voor het vervangen van de overheaddeur door twee nieuwe deuren en het realiseren van twee smeerputten en één milieukelder op locatie De Grift 6A in Nieuwleusen. De vergunning is Toegekend. Het besluit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5873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3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3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vangen van de overheaddeur door twee nieuwe deuren en het realiseren van twee smeerputten en één milieukelde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voor het vervangen van de overheaddeur door twee nieuwe deuren en het realiseren van twee smeerputten en één milieukelder op het perceel De Grift 6A in Nieuwleusen</meta:user-defined>
    <meta:user-defined meta:name="DCTERMS.W3CDTF/DCTERMS.available">2021-10-19</meta:user-defined>
    <meta:user-defined meta:name="DCTERMS.W3CDTF/OVERHEIDop.jaargang">2021</meta:user-defined>
    <meta:user-defined meta:name="OVERHEIDop.publicationIssue">358739</meta:user-defined>
    <meta:user-defined meta:name="OVERHEIDop.GmbID/DC.identifier">gmb-2021-358739</meta:user-defined>
    <meta:user-defined meta:name="OVERHEIDop.versieInformatie"/>
  </office:meta>
</office:document-meta>
</file>