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roepen besluit verleende omgevingsvergunning Kerkbuurt 76,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het primaire besluit van 4 december 2018 te herroepen en de op 10 oktober 2018 aangevraagde omgevingsvergunning voor het aanpassen van de bestaande paardrijbak op de lokatie Kerkbuurt 76, Wijdenes alsnog te weigeren. Dit besluit is verzonden op 12 augustus 2021.</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M. Gardenier van de gemeente Drechterland,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873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3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3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rroepen besluit verleende omgevingsvergunning Kerkbuurt 76, Wijdenes</meta:user-defined>
    <meta:user-defined meta:name="DCTERMS.W3CDTF/DCTERMS.available">2021-10-14</meta:user-defined>
    <meta:user-defined meta:name="DCTERMS.W3CDTF/OVERHEIDop.jaargang">2021</meta:user-defined>
    <meta:user-defined meta:name="OVERHEIDop.publicationIssue">358738</meta:user-defined>
    <meta:user-defined meta:name="OVERHEIDop.GmbID/DC.identifier">gmb-2021-358738</meta:user-defined>
    <meta:user-defined meta:name="OVERHEIDop.versieInformatie"/>
  </office:meta>
</office:document-meta>
</file>