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arkmolenstraat 187, 9723 DE Groningen – realiseren dakopbouw (ontvangstdatum 13-07-2021, dossiernummer 202174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73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3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3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Barkmolenstraat 187, 9723 DE Groningen – realiseren dakopbouw (ontvangstdatum 13-07-2021, dossiernummer 202174780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37</meta:user-defined>
    <meta:user-defined meta:name="OVERHEIDop.GmbID/DC.identifier">gmb-2021-358737</meta:user-defined>
    <meta:user-defined meta:name="OVERHEIDop.versieInformatie"/>
  </office:meta>
</office:document-meta>
</file>