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op het perceel Slennebroekerweg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oktober 2021 besloten om de beslistermijn voor de aanvraag met zaaknummer Z/21/636735 voor het uitbreiden van de woning op het perceel Slennebroekerweg 13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873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3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3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uitbreiden van de woning op het perceel Slennebroekerweg 13 in Dalf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8736</meta:user-defined>
    <meta:user-defined meta:name="OVERHEIDop.GmbID/DC.identifier">gmb-2021-358736</meta:user-defined>
    <meta:user-defined meta:name="OVERHEIDop.versieInformatie"/>
  </office:meta>
</office:document-meta>
</file>