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, kavel 36 Kadastrale Sectie AE perc.nr. 1960 te Meerstad, Groningen – oprichten woning (verzenddatum 08-10-2021, dossiernummer 202174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Steilsteven, kavel 36 Kadastrale Sectie AE perc.nr. 1960 te Meerstad, Groningen – oprichten woning (verzenddatum 08-10-2021, dossiernummer 20217494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32</meta:user-defined>
    <meta:user-defined meta:name="OVERHEIDop.GmbID/DC.identifier">gmb-2021-358732</meta:user-defined>
    <meta:user-defined meta:name="OVERHEIDop.versieInformatie"/>
  </office:meta>
</office:document-meta>
</file>