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sloweg 93, 9723 BK Groningen – plaatsen gevelreclame (verzenddatum 08-10-2021, dossiernummer 202176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72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2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2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Osloweg 93, 9723 BK Groningen – plaatsen gevelreclame (verzenddatum 08-10-2021, dossiernummer 20217644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26</meta:user-defined>
    <meta:user-defined meta:name="OVERHEIDop.GmbID/DC.identifier">gmb-2021-358726</meta:user-defined>
    <meta:user-defined meta:name="OVERHEIDop.versieInformatie"/>
  </office:meta>
</office:document-meta>
</file>