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49, 9723 BH Groningen – plaatsen gevelreclame (verzenddatum 08-10-2021, dossiernummer 202176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sloweg 49, 9723 BH Groningen – plaatsen gevelreclame (verzenddatum 08-10-2021, dossiernummer 202176444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24</meta:user-defined>
    <meta:user-defined meta:name="OVERHEIDop.GmbID/DC.identifier">gmb-2021-358724</meta:user-defined>
    <meta:user-defined meta:name="OVERHEIDop.versieInformatie"/>
  </office:meta>
</office:document-meta>
</file>