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straat 5 te Zevenaar,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ingediend voor een omgevingsvergunning op locatie Hoevestraat 5 te Zevenaar. De aanvraag is geregistreerd onder zaaknummer HZ_WABO-2021-1784. De aanvraag gaat over het aanleggen van een paardenbak aan de Hoevestraat 5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7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vestraat 5 te Zevenaar, het aanleggen van een paardenbak</meta:user-defined>
    <meta:user-defined meta:name="DCTERMS.W3CDTF/DCTERMS.available">2021-10-14</meta:user-defined>
    <meta:user-defined meta:name="DCTERMS.W3CDTF/OVERHEIDop.jaargang">2021</meta:user-defined>
    <meta:user-defined meta:name="OVERHEIDop.publicationIssue">358721</meta:user-defined>
    <meta:user-defined meta:name="OVERHEIDop.GmbID/DC.identifier">gmb-2021-358721</meta:user-defined>
    <meta:user-defined meta:name="OVERHEIDop.versieInformatie"/>
  </office:meta>
</office:document-meta>
</file>