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okveenweg 39 te Haren, 9751 CH Groningen – realiseren fietsenberging (verzenddatum 08-10-2021, dossiernummer 202175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2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Lokveenweg 39 te Haren, 9751 CH Groningen – realiseren fietsenberging (verzenddatum 08-10-2021, dossiernummer 202175579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20</meta:user-defined>
    <meta:user-defined meta:name="OVERHEIDop.GmbID/DC.identifier">gmb-2021-358720</meta:user-defined>
    <meta:user-defined meta:name="OVERHEIDop.versieInformatie"/>
  </office:meta>
</office:document-meta>
</file>