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uwarderstraat 46, 9718 HZ Groningen – intern verbouwen woning (verzenddatum 08-10-2021, dossiernummer 202176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eeuwarderstraat 46, 9718 HZ Groningen – intern verbouwen woning (verzenddatum 08-10-2021, dossiernummer 20217645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19</meta:user-defined>
    <meta:user-defined meta:name="OVERHEIDop.GmbID/DC.identifier">gmb-2021-358719</meta:user-defined>
    <meta:user-defined meta:name="OVERHEIDop.versieInformatie"/>
  </office:meta>
</office:document-meta>
</file>