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ultsemaheerd 101, 9736 CT Groningen – vellen 3 bomen en kandelaberen 1 boom (voor- en achtertuin) (verzenddatum 07-10-2021, dossiernummer 202176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Fultsemaheerd 101, 9736 CT Groningen – vellen 3 bomen en kandelaberen 1 boom (voor- en achtertuin) (verzenddatum 07-10-2021, dossiernummer 20217612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18</meta:user-defined>
    <meta:user-defined meta:name="OVERHEIDop.GmbID/DC.identifier">gmb-2021-358718</meta:user-defined>
    <meta:user-defined meta:name="OVERHEIDop.versieInformatie"/>
  </office:meta>
</office:document-meta>
</file>