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kerkhof 17 en 19, 9712 BB Groningen – plaatsen metalstudwand voor historische bouwmuur in rijksmonument (verzenddatum 07-10-2021, dossiernummer 202175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71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1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1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Akerkhof 17 en 19, 9712 BB Groningen – plaatsen metalstudwand voor historische bouwmuur in rijksmonument (verzenddatum 07-10-2021, dossiernummer 202175420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17</meta:user-defined>
    <meta:user-defined meta:name="OVERHEIDop.GmbID/DC.identifier">gmb-2021-358717</meta:user-defined>
    <meta:user-defined meta:name="OVERHEIDop.versieInformatie"/>
  </office:meta>
</office:document-meta>
</file>