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erkweg 11 te Zeddam, 7038 CE; het verbouwen van een garage tot volwaardige woning (ontvangen 08-10-2021)</text:p>
                <text:p text:style-name="al"/>
              </text:list-item>
              <text:list-item text:style-override="id1-3-2-1-1-1-2">
                <text:number>-</text:number>
                <text:p text:style-name="al">Prinses Beatrixstraat 39 A te Didam, 6942 JJ; het plaatsen van een dakkapel (ontvangen 07-10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871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1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1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10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8715</meta:user-defined>
    <meta:user-defined meta:name="OVERHEIDop.GmbID/DC.identifier">gmb-2021-358715</meta:user-defined>
    <meta:user-defined meta:name="OVERHEIDop.versieInformatie"/>
  </office:meta>
</office:document-meta>
</file>