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Drank en Horeca artikel 3, Boschstraat 23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Drank en Horeca artikel 3</text:p>
            <text:p text:style-name="common-al">Kenmerk: Z2021-003851</text:p>
            <text:p text:style-name="common-al">Verzenddatum besluit:</text:p>
            <text:p text:style-name="last-al">Locatie: Boschstraat 23 4811GA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71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85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Ingetrokken aanvraag Drank en Horeca artikel 3, Boschstraat 23 4811GA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14</meta:user-defined>
    <meta:user-defined meta:name="OVERHEIDop.GmbID/DC.identifier">gmb-2021-358714</meta:user-defined>
    <meta:user-defined meta:name="OVERHEIDop.versieInformatie"/>
  </office:meta>
</office:document-meta>
</file>