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inderdagverblijf Weespersluis en MER beoordeling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esp maken ingevolge artikel 3.8 van de Wet ruimtelijke ordening en artikel 7:17 Wet milieubeheer het volgende bekend. Burgemeester en wethouders hebben bij besluit van 5 oktober 2021 een MER-beoordelingsbesluit genomen en het ontwerpbestemmingsplan Kinderdagverblijf Weespersluis vrijgegeven voor terinzagelegging.</text:p>
            <text:p text:style-name="tussenkopcur"> Ontwerpbestemmingsplan </text:p>
            <text:p text:style-name="common-al">Het plangebied bevindt zich in het Weespersluispark. Aan de noordzijde wordt het plangebied begrensd door een weg met aan de overzijde een aantal rijwoningen als onderdeel van deelgebied 3A1. Aan de oost‐ en zuidzijde grenst het plangebied aan het park en aan de westzijde grenst het plangebied aan een weg met aan de overzijde de Brede School.</text:p>
            <text:p text:style-name="common-al">Het bestemmingsplan maakt de bouw van een kinderopvangvoorziening mogelijk.</text:p>
            <text:p text:style-name="tussenkopcur"> MER-beoordelingsbesluit </text:p>
            <text:p text:style-name="common-al">Voor het bestemmingsplan “Kinderdagverblijf Weespersluis” behoeft geen Milieu Effect Rapportage(MER) te worden opgesteld, omdat er geen belangrijke gevolgen voor het milieu te verwachten zijn die de opstelling van een MER noodzakelijk maken. Het MER-beoordelingsbesluit is een voorbereidingsbesluit ten behoeve van het nieuwe bestemmingsplan. Op grond van artikel 6.3 van de Algemene wet bestuursrecht staat tegen deze voorbereidingsbeslissing geen bezwaar of beroep open. Een eventuele reactie op dit besluit kunt u geven in het kader van de procedure van het bestemmingsplan.</text:p>
            <text:p text:style-name="tussenkopcur"> Terinzagelegging </text:p>
            <text:p text:style-name="common-al">Het ontwerpbestemmingsplan met de daarbij behorende stukken en het MER- beoordelingsbesluit liggen met ingang van vrijdag 15 oktober 2021 gedurende zes weken ter inzage op het stadskantoor Weesp, Nieuwstad 70A te Weesp.</text:p>
            <text:p text:style-name="common-al">Het ontwerpbestemmingsplan met de daarop betrekking hebbende stukken zijn digitaal raadpleegbaar via <text:a xlink:href="http://www.ruimtelijkeplannen.nl" xlink:type="simple">www.ruimtelijkeplannen.nl</text:a>. Het planidentificatienummer (ID) is: NL.IMRO.0457.BPWSKinddv-OW01</text:p>
            <text:p text:style-name="tussenkopcur"> Zienswijzen </text:p>
            <text:p text:style-name="common-al">Over het ontwerpbestemmingsplan en het MER beoordelingsbesluit dat daar deel van uitmaakt kan een ieder gedurende de termijn van terinzagelegging zienswijzen naar voren brengen bij de gemeenteraad van Weesp. Zienswijzen kunnen schriftelijk en mondeling naar voren worden gebracht. Het is niet mogelijk om per email zienswijzen in te dienen. Schriftelijke zienswijzen (voorzien van naam, adres, dagtekening, handtekening en motivering) kunnen worden ingebracht bij de gemeenteraad van Weesp, t.a.v. N. van Dixhoorn, Postbus 5099, 1380 GB Weesp.</text:p>
            <text:p text:style-name="common-al">Voor het maken van een afspraak voor het indienen van mondelinge zienswijzen kan via telefoonnummer 0294 - 491 391 contact worden opgenomen met: </text:p>
            <text:p text:style-name="common-al">Vanaf 14 t/m 28 oktober 2021: mevrouw N.A.E. van Offeren (email <text:a xlink:href="mailto:n.van.offeren@amsterdam.nl" xlink:type="simple">n.van.offeren@amsterdam.nl</text:a> )</text:p>
            <text:p text:style-name="common-al">vanaf 29 oktober 2021: de heer N. van Dixhoorn (email <text:a xlink:href="mailto:n.van.dixhoorn@amsterdam.nl" xlink:type="simple">n.van.dixhoorn@amsterdam.nl</text:a> )</text:p>
            <text:p text:style-name="last-al">Om termijnoverschrijding te voorkomen wordt u verzocht om uiterlijk 14 dagen vóór afloop van de inzagetermijn een afspraak te maken. </text:p>
            <text:p text:style-name="tekst_bottom"/>
          </text:section>
        </text:section>
        <text:section text:name="zakelijke-mededeling-sluiting_id1-3-2-2" text:style-name="zakelijke-mededeling-sluiting">
          <text:section text:name="gegeven_id1-3-2-2-1" text:style-name="gegeven">
            <text:p text:style-name="dagtekening">
            <text:span text:style-name="plaats">Weesp,</text:span>
            <text:span text:style-name="datum">14 oktober 2021</text:span>
          </text:p>
          </text:section>
          <text:section text:name="ondertekening_id1-3-2-2-2">
            <text:p><text:span text:style-name="deze">college van burgemeester en wethouders,</text:span></text:p>
            <text:p><text:span text:style-name="ondertekening_naam">
            <text:span text:style-name="voornaam">D.P.</text:span>
            <text:span text:style-name="achternaam">Struijk,</text:span>
          </text:span></text:p>
            <text:p><text:span text:style-name="functie">gemeentesecretaris</text:span></text:p>
          </text:section>
          <text:section text:name="ondertekening_id1-3-2-2-3">
            <text:p><text:span text:style-name="ondertekening_naam">
            <text:span text:style-name="voornaam">B.J. van</text:span>
            <text:span text:style-name="achternaam">Bochove,</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5871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1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1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Weesp</meta:user-defined>
    <meta:user-defined meta:name="OVERHEID.Informatietype/DC.type">officiële publicatie</meta:user-defined>
    <meta:user-defined meta:name="OVERHEIDop.Rubriek/DC.type">ruimtelijk plan of omgevingsdocument</meta:user-defined>
    <meta:user-defined meta:name="OVERHEID.Gemeente/DCTERMS.publisher">Weesp</meta:user-defined>
    <meta:user-defined meta:name="OVERHEID.Gemeente/OVERHEID.authority">Weesp</meta:user-defined>
    <meta:user-defined meta:name="OVERHEID.TaxonomieBeleidsagendaDecentraal/OVERHEID.category">Ruimte en infrastructuur | Organisatie en beleid</meta:user-defined>
    <meta:user-defined meta:name="OVERHEIDop.Ruimtelijkplan/OVERHEIDop.bekendmakingBetreffendePlan">NL.IMRO.0457.BPWSKinddv-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Kinderdagverblijf Weespersluis en MER beoordelingsbesluit</meta:user-defined>
    <meta:user-defined meta:name="DCTERMS.W3CDTF/DCTERMS.available">2021-10-14</meta:user-defined>
    <meta:user-defined meta:name="DCTERMS.W3CDTF/OVERHEIDop.jaargang">2021</meta:user-defined>
    <meta:user-defined meta:name="OVERHEIDop.publicationIssue">358713</meta:user-defined>
    <meta:user-defined meta:name="OVERHEIDop.GmbID/DC.identifier">gmb-2021-358713</meta:user-defined>
    <meta:user-defined meta:name="OVERHEIDop.versieInformatie"/>
  </office:meta>
</office:document-meta>
</file>