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De Boelelaan 111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plaatsen van een kunstwerk aan de gevel van de polikliniek. Ontvangstdatum aanvraag: 05-10-2021 Aanvrager: Stichting VUmc Zaaknummer: 1063806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945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71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1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1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945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De Boelelaan 1117, Amsterdam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12</meta:user-defined>
    <meta:user-defined meta:name="OVERHEIDop.GmbID/DC.identifier">gmb-2021-358712</meta:user-defined>
    <meta:user-defined meta:name="OVERHEIDop.versieInformatie"/>
  </office:meta>
</office:document-meta>
</file>