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ddelblok 79, (landgoed Middelblok) in Gouderak - kavel 1</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realiseren van een nieuwe woning met bijgebouw op locatie nabij Middelblok 79, (landgoed Middelblok) in Gouderak - kavel 1. De aanvraag is geregistreerd onder zaaknummer SXO-202028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3.55 444836.76</meta:user-defined>
    <meta:user-defined meta:name="DC.title">Kennisgeving ontvangst aanvraag omgevingsvergunning, nabij Middelblok 79, (landgoed Middelblok) in Gouderak - kavel 1</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1-06</meta:user-defined>
    <meta:user-defined meta:name="DCTERMS.W3CDTF/OVERHEIDop.jaargang">2021</meta:user-defined>
    <meta:user-defined meta:name="OVERHEIDop.publicationIssue">3587</meta:user-defined>
    <meta:user-defined meta:name="OVERHEIDop.GmbID/DC.identifier">gmb-2021-3587</meta:user-defined>
    <meta:user-defined meta:name="OVERHEIDop.versieInformatie"/>
  </office:meta>
</office:document-meta>
</file>