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v Roijenstr Oost 218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 v Roijenstr Oost 218, 9602CN, voor vergroten opening woonkamer naar keuken, 11 okto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869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69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69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 v Roijenstr Oost 218 Hoogezand aanvraag omgevingsvergunning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692</meta:user-defined>
    <meta:user-defined meta:name="OVERHEIDop.GmbID/DC.identifier">gmb-2021-358692</meta:user-defined>
    <meta:user-defined meta:name="OVERHEIDop.versieInformatie"/>
  </office:meta>
</office:document-meta>
</file>