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nieuw besluit op aanvraag evenementenvergunning 2018, Veldstreek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1 een besluit genomen op de aanvraag met zaaknummer Z202003815. voor het organiseren van een muziekevenement in een tent op 17, 18 en 19 augustus 2018 op locatie Veldstreek 3 te Zevenhuizen. Reden van het besluit is uitvoer geven aan de uitspraak van de Rechtban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8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24 571868</meta:user-defined>
    <meta:user-defined meta:name="DC.title">Kennisgeving nieuw besluit op aanvraag evenementenvergunning 2018, Veldstreek 3 in Zevenhuizen</meta:user-defined>
    <meta:user-defined meta:name="OVERHEID.PostcodeHuisnummer/OVERHEIDop.postcodeHuisnummer">9354VA 3</meta:user-defined>
    <meta:user-defined meta:name="OVERHEIDop.straatnaam">Veldstreek</meta:user-defined>
    <meta:user-defined meta:name="OVERHEIDop.woonplaats">Zevenhuiz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66</meta:user-defined>
    <meta:user-defined meta:name="OVERHEIDop.GmbID/DC.identifier">gmb-2021-35866</meta:user-defined>
    <meta:user-defined meta:name="OVERHEIDop.versieInformatie"/>
  </office:meta>
</office:document-meta>
</file>