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Tjotters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Tjotterspad 27</text:p>
            <text:p text:style-name="common-al">Ontvangen op: 11-10-2021</text:p>
            <text:p text:style-name="common-al">Kenmerk gemeente: Z/21/19484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438</meta:user-defined>
    <meta:user-defined meta:name="DCTERMS.abstract">Aanvraag voor een Ligplaatsvergunning woonboot ter hoogte van adres Tjotterspad 27</meta:user-defined>
    <dc:language>nl</dc:language>
    <meta:user-defined meta:name="OVERHEIDop.locatietype/OVERHEIDop.gebiedsmarkering">Punt</meta:user-defined>
    <meta:user-defined meta:name="DC.title">Aanvraag Ligplaatsvergunning woonboot Tjotterspad 2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26</meta:user-defined>
    <meta:user-defined meta:name="OVERHEIDop.GmbID/DC.identifier">gmb-2021-358626</meta:user-defined>
    <meta:user-defined meta:name="OVERHEIDop.versieInformatie"/>
  </office:meta>
</office:document-meta>
</file>