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Object, Gustav Mahlerlaan 229 tot 231, 18/10/2021, Locatie: Gustav Mahlerlaan 229</text:p>
            <text:p text:style-name="common-al">Looptijd :-- t/m 18-10-2021</text:p>
            <text:p text:style-name="common-al">Verzonden naar aanvrager op: 11-10-2021</text:p>
            <text:p text:style-name="common-al">Kenmerk gemeente: Z/21/1962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201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012</meta:user-defined>
    <meta:user-defined meta:name="DCTERMS.abstract">Stremmen, Object, Gustav Mahlerlaan 229 tot 231, 18/10/2021, Gustav Mahlerlaan 229</meta:user-defined>
    <dc:language>nl</dc:language>
    <meta:user-defined meta:name="OVERHEIDop.locatietype/OVERHEIDop.gebiedsmarkering">Punt</meta:user-defined>
    <meta:user-defined meta:name="DC.title">Besluit apv vergunning Verleend Gustav Mahlerlaan 229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599</meta:user-defined>
    <meta:user-defined meta:name="OVERHEIDop.GmbID/DC.identifier">gmb-2021-358599</meta:user-defined>
    <meta:user-defined meta:name="OVERHEIDop.versieInformatie"/>
  </office:meta>
</office:document-meta>
</file>